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457 verleende vergunning voor het maken van een dam met duiker en het ter compensatie van de demping graven van een gedeelte waterloop nabij Volgerweg 74 en 7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2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347</meta:user-defined>
    <meta:user-defined meta:name="DCTERMS.abstract">het maken van een dam met duiker en het ter compensatie van de demping graven van een gedeelte waterloop nabij Volgerweg 74 en 75 in Zuidoostbeemster</meta:user-defined>
    <dc:language>nl</dc:language>
    <meta:user-defined meta:name="OVERHEIDop.locatietype/OVERHEIDop.gebiedsmarkering">Punt</meta:user-defined>
    <meta:user-defined meta:name="DC.title">22.0477457 verleende vergunning voor het maken van een dam met duiker en het ter compensatie van de demping graven van een gedeelte waterloop nabij Volgerweg 74 en 75 in Zuidoostbeemst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5</meta:user-defined>
    <meta:user-defined meta:name="OVERHEIDop.WsbID/DC.identifier">wsb-2022-6025</meta:user-defined>
    <meta:user-defined meta:name="OVERHEIDop.versieInformatie"/>
  </office:meta>
</office:document-meta>
</file>