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zelfstandige inrit, bestaande uit een dam met een duiker, Meije 205 Zegveld (code HDSR89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zelfstandige inrit, bestaande uit een dam met een duiker, Meije 205 Zegveld in de gemeente Woerden. </text:p>
            <text:p text:style-name="common-al">Deze aanvraag is ontvangen op 21 mei 2022 en geregistreerd onder zaak 89331 (OLO nummer 699467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2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9331</meta:user-defined>
    <meta:user-defined meta:name="DCTERMS.abstract">aanvraag watervergunning voor het aanleggen van een zelfstandige inrit, bestaande uit een dam met een duiker, Meije 205 Zegvel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zelfstandige inrit, bestaande uit een dam met een duiker, Meije 205 Zegveld (code HDSR89331)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24</meta:user-defined>
    <meta:user-defined meta:name="OVERHEIDop.WsbID/DC.identifier">wsb-2022-6024</meta:user-defined>
    <meta:user-defined meta:name="OVERHEIDop.versieInformatie"/>
  </office:meta>
</office:document-meta>
</file>