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Rietveld 83A 3443XB WOERDEN (code HDSR892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Rietveld 83A 3443XB WOERDEN. </text:p>
            <text:p text:style-name="common-al">Deze aanvraag is ontvangen op 19 mei 2022 en geregistreerd onder zaak 89290 (OLO nummer 699117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e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0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0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9290</meta:user-defined>
    <meta:user-defined meta:name="DCTERMS.abstract">aanvraag watervergunning voor het aanleggen van kabels of leidingen in of nabij een oppervlaktewaterlichaam, Rietveld 83A 3443XB WOERD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Rietveld 83A 3443XB WOERDEN (code HDSR89290)</meta:user-defined>
    <meta:user-defined meta:name="DCTERMS.W3CDTF/DCTERMS.available">2022-05-25</meta:user-defined>
    <meta:user-defined meta:name="DCTERMS.W3CDTF/OVERHEIDop.jaargang">2022</meta:user-defined>
    <meta:user-defined meta:name="OVERHEIDop.publicationIssue">6023</meta:user-defined>
    <meta:user-defined meta:name="OVERHEIDop.WsbID/DC.identifier">wsb-2022-6023</meta:user-defined>
    <meta:user-defined meta:name="OVERHEIDop.versieInformatie"/>
  </office:meta>
</office:document-meta>
</file>