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7451 verleende vergunning voor het vervangen van een brug ter plaatse van regionale waterkeringen bij de Jan van Scorelkade 7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399</meta:user-defined>
    <meta:user-defined meta:name="DCTERMS.abstract">het vervangen van een brug ter plaatse van regionale waterkeringen bij de Jan van Scorelkade 7A in Alkmaar</meta:user-defined>
    <dc:language>nl</dc:language>
    <meta:user-defined meta:name="OVERHEIDop.locatietype/OVERHEIDop.gebiedsmarkering">Punt</meta:user-defined>
    <meta:user-defined meta:name="DC.title">22.0477451 verleende vergunning voor het vervangen van een brug ter plaatse van regionale waterkeringen bij de Jan van Scorelkade 7A in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22</meta:user-defined>
    <meta:user-defined meta:name="OVERHEIDop.WsbID/DC.identifier">wsb-2022-6022</meta:user-defined>
    <meta:user-defined meta:name="OVERHEIDop.versieInformatie"/>
  </office:meta>
</office:document-meta>
</file>