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450 verleende vergunning voor het realiseren van verharding en dempen van waterberging en het ter compensatie graven van water en aanleggen van wadi bij Picassolaan 20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951</meta:user-defined>
    <meta:user-defined meta:name="DCTERMS.abstract">het realiseren van verharding en dempen van waterberging en het ter compensatie graven van water en aanleggen van wadi bij Picassolaan 201 in Alkmaar</meta:user-defined>
    <dc:language>nl</dc:language>
    <meta:user-defined meta:name="OVERHEIDop.locatietype/OVERHEIDop.gebiedsmarkering">Punt</meta:user-defined>
    <meta:user-defined meta:name="DC.title">22.0477450 verleende vergunning voor het realiseren van verharding en dempen van waterberging en het ter compensatie graven van water en aanleggen van wadi bij Picassolaan 201 in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21</meta:user-defined>
    <meta:user-defined meta:name="OVERHEIDop.WsbID/DC.identifier">wsb-2022-6021</meta:user-defined>
    <meta:user-defined meta:name="OVERHEIDop.versieInformatie"/>
  </office:meta>
</office:document-meta>
</file>