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39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35572 ingevolge de Keur waterschap Brabantse Delta 2015 bekend gemaakt op 23 mei 2022 voor het <text:span text:style-name="nadrukondlijn">tijdelijk</text:span> verlengen, hebben en onderhouden van een bestaande dam met duiker KDU09762 in een A-water OVK06319 ter hoogte van Helsedijk 39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lsedijk 39 te Willemstad, in de gemeente Moerdijk.</meta:user-defined>
    <meta:user-defined meta:name="DCTERMS.W3CDTF/DCTERMS.available">2022-05-25</meta:user-defined>
    <meta:user-defined meta:name="DCTERMS.W3CDTF/OVERHEIDop.jaargang">2022</meta:user-defined>
    <meta:user-defined meta:name="OVERHEIDop.externeBijlage">Besluit 535572 publ|exb-2022-29690</meta:user-defined>
    <meta:user-defined meta:name="OVERHEIDop.externeBijlage">522848-A |exb-2022-29691</meta:user-defined>
    <meta:user-defined meta:name="OVERHEIDop.externeBijlage">522848-B|exb-2022-29692</meta:user-defined>
    <meta:user-defined meta:name="OVERHEIDop.publicationIssue">6020</meta:user-defined>
    <meta:user-defined meta:name="OVERHEIDop.WsbID/DC.identifier">wsb-2022-6020</meta:user-defined>
    <meta:user-defined meta:name="OVERHEIDop.versieInformatie"/>
  </office:meta>
</office:document-meta>
</file>