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jnruitstraat 196-196a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98078 ingevolge de Keur waterschap Brabantse Delta 2015 bekend gemaakt op 14 januari 2022 voor het slopen en het herbouwen van een appartementencomplex in de beschermingszone langs een a-watergang (Klaproosstraat OVK11517) en het deels tijdelijk dempen van de a-watergang (Klaproosstraat OVK11517) voor een periode van 18 maanden ter hoogte van de Wijnruitstraat 196-196a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jnruitstraat 196-196a te Waalwijk.</meta:user-defined>
    <meta:user-defined meta:name="DCTERMS.W3CDTF/DCTERMS.available">2022-01-19</meta:user-defined>
    <meta:user-defined meta:name="DCTERMS.W3CDTF/OVERHEIDop.jaargang">2022</meta:user-defined>
    <meta:user-defined meta:name="OVERHEIDop.externeBijlage">Besluit 498078|exb-2022-3082</meta:user-defined>
    <meta:user-defined meta:name="OVERHEIDop.externeBijlage">Tekening 0652477102-A|exb-2022-3083</meta:user-defined>
    <meta:user-defined meta:name="OVERHEIDop.externeBijlage">Tekening 0652477102-B|exb-2022-3084</meta:user-defined>
    <meta:user-defined meta:name="OVERHEIDop.externeBijlage">Tekening 030903 d.d. 2-11-2021 |exb-2022-3085</meta:user-defined>
    <meta:user-defined meta:name="OVERHEIDop.externeBijlage">Tekening 030901 d.d. 2-11-2021|exb-2022-3086</meta:user-defined>
    <meta:user-defined meta:name="OVERHEIDop.publicationIssue">602</meta:user-defined>
    <meta:user-defined meta:name="OVERHEIDop.WsbID/DC.identifier">wsb-2022-602</meta:user-defined>
    <meta:user-defined meta:name="OVERHEIDop.versieInformatie"/>
  </office:meta>
</office:document-meta>
</file>