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19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532308 ingevolge de Keur waterschap Brabantse Delta 2015 bekend gemaakt op 19 mei 2022 voor het aanleggen, hebben en onderhouden van een dam met duiker, afvoeren van hemelwater door toename van verhard oppervlak voor de ontwikkeling van een nieuw glastuinbouwbedrijf ter hoogte van Vaartweg 193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193 te Dongen.</meta:user-defined>
    <meta:user-defined meta:name="DCTERMS.W3CDTF/DCTERMS.available">2022-05-25</meta:user-defined>
    <meta:user-defined meta:name="DCTERMS.W3CDTF/OVERHEIDop.jaargang">2022</meta:user-defined>
    <meta:user-defined meta:name="OVERHEIDop.externeBijlage">Besluit 532308|exb-2022-29686</meta:user-defined>
    <meta:user-defined meta:name="OVERHEIDop.externeBijlage">0652529115-A (topografie)|exb-2022-29687</meta:user-defined>
    <meta:user-defined meta:name="OVERHEIDop.externeBijlage">Waterzaken-rev1-01-Totaal Plan|exb-2022-29688</meta:user-defined>
    <meta:user-defined meta:name="OVERHEIDop.externeBijlage">Waterzaken-rev1-02-Voorterrein|exb-2022-29689</meta:user-defined>
    <meta:user-defined meta:name="OVERHEIDop.publicationIssue">6019</meta:user-defined>
    <meta:user-defined meta:name="OVERHEIDop.WsbID/DC.identifier">wsb-2022-6019</meta:user-defined>
    <meta:user-defined meta:name="OVERHEIDop.versieInformatie"/>
  </office:meta>
</office:document-meta>
</file>