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428 verleende vergunning voor graven waterloop, plaatsen beschoeiing, maken HWA-lozingspunten i.v.m. project Rozenbuur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68</meta:user-defined>
    <meta:user-defined meta:name="DCTERMS.abstract">graven waterloop, plaatsen beschoeiing, maken HWA-lozingspunten i.v.m. project Rozenbuurt in Zwaag</meta:user-defined>
    <dc:language>nl</dc:language>
    <meta:user-defined meta:name="OVERHEIDop.locatietype/OVERHEIDop.gebiedsmarkering">Punt</meta:user-defined>
    <meta:user-defined meta:name="DC.title">22.0477428 verleende vergunning voor graven waterloop, plaatsen beschoeiing, maken HWA-lozingspunten i.v.m. project Rozenbuurt in Zwaag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15</meta:user-defined>
    <meta:user-defined meta:name="OVERHEIDop.WsbID/DC.identifier">wsb-2022-6015</meta:user-defined>
    <meta:user-defined meta:name="OVERHEIDop.versieInformatie"/>
  </office:meta>
</office:document-meta>
</file>