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Rondweg 3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3424) het onttrekken en lozen van grondwater bij het aanleggen van kabels en/of leidingen ter plaatse van Zuidelijke Rondweg 3 in Waddinxveen. In de periode van 19 mei tot en met 19 augustus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Zuidelijke Rondweg 3 in Waddinxve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11</meta:user-defined>
    <meta:user-defined meta:name="OVERHEIDop.WsbID/DC.identifier">wsb-2022-6011</meta:user-defined>
    <meta:user-defined meta:name="OVERHEIDop.versieInformatie"/>
  </office:meta>
</office:document-meta>
</file>