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Maatwerkvoorschriften voor het houden van een watersportmanifestatie in de Kromme Rijn met start in Wijk bij Duurstede en finish in Utrecht op 11 juni 2022 (code HDSR89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mbtshalve Maatwerkvoorschriften gesteld, op basis van artikel 3.2, lid 3 van de Keur, voor het houden van een watersportmanifestatie (zwemmen met kano begeleiders en roeien) in de Kromme Rijn met start in Wijk bij Duurstede en finish in Utrecht op 11 juni 2022. Dit besluit is verzonden op 2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4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9141</meta:user-defined>
    <meta:user-defined meta:name="DCTERMS.abstract">Verleende Maatwerkvoorschriften voor het houden van een watersportmanifestatie in de Kromme Rijn met start in Wijk bij Duurstede en finish in Utrecht op 11 juni 2022 </meta:user-defined>
    <dc:language>nl</dc:language>
    <meta:user-defined meta:name="OVERHEIDop.locatietype/OVERHEIDop.gebiedsmarkering">Vlak</meta:user-defined>
    <meta:user-defined meta:name="DC.title">Hoogheemraadschap De Stichtse Rijnlanden – Verleende Maatwerkvoorschriften voor het houden van een watersportmanifestatie in de Kromme Rijn met start in Wijk bij Duurstede en finish in Utrecht op 11 juni 2022 (code HDSR89141)</meta:user-defined>
    <meta:user-defined meta:name="OVERHEIDop.datumEindeReactietermijn">2022-07-04</meta:user-defined>
    <meta:user-defined meta:name="OVERHEIDop.TilID/OVERHEIDop.terinzageleggingOP">til-2022-2187</meta:user-defined>
    <meta:user-defined meta:name="DCTERMS.W3CDTF/DCTERMS.available">2022-05-25</meta:user-defined>
    <meta:user-defined meta:name="DCTERMS.W3CDTF/OVERHEIDop.jaargang">2022</meta:user-defined>
    <meta:user-defined meta:name="OVERHEIDop.externeBijlage">Maatwerkvoorschrift HDSR 89141|exb-2022-29663</meta:user-defined>
    <meta:user-defined meta:name="OVERHEIDop.externeBijlage">Bijlage 89141|exb-2022-29664</meta:user-defined>
    <meta:user-defined meta:name="OVERHEIDop.publicationIssue">6010</meta:user-defined>
    <meta:user-defined meta:name="OVERHEIDop.WsbID/DC.identifier">wsb-2022-6010</meta:user-defined>
    <meta:user-defined meta:name="OVERHEIDop.versieInformatie"/>
  </office:meta>
</office:document-meta>
</file>