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adsplein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3440) Het onttrekken van grondwater bij het aanleggen van riolering ter plaatse van het Stadsplein in Capelle aan den IJssel. In de periode van 9 juni tot en met 9 september 2022 wordt er grondwater onttrokken met een debiet van maximaal 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Stadsplein in Capelle aan den IJss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09</meta:user-defined>
    <meta:user-defined meta:name="OVERHEIDop.WsbID/DC.identifier">wsb-2022-6009</meta:user-defined>
    <meta:user-defined meta:name="OVERHEIDop.versieInformatie"/>
  </office:meta>
</office:document-meta>
</file>