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ouvernestraat 46-72 en Gouvernedwarsstraat 12-3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3416) Het onttrekken van grondwater bij het bouwrijp maken van herontwikkellocatie "Odeon" gelegen aan Gouvernestraat 46-72 en Gouvernedwarsstraat 12-38 in Rotterdam. In de periode van 3 oktober tot en met 9 december 2022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nttrekken van grondwater, Gouvernestraat 46-72 en Gouvernedwarsstraat 12-38 in Rotterdam.</meta:user-defined>
    <meta:user-defined meta:name="DCTERMS.W3CDTF/DCTERMS.available">2022-09-19</meta:user-defined>
    <meta:user-defined meta:name="DCTERMS.W3CDTF/OVERHEIDop.jaargang">2022</meta:user-defined>
    <meta:user-defined meta:name="OVERHEIDop.publicationIssue">6008</meta:user-defined>
    <meta:user-defined meta:name="OVERHEIDop.WsbID/DC.identifier">wsb-2022-6008</meta:user-defined>
    <meta:user-defined meta:name="OVERHEIDop.versieInformatie"/>
  </office:meta>
</office:document-meta>
</file>