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rooswijksebocht 2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458) Het onttrekken en lozen van grondwater bij werkzaamheden aan een drinkwaterleiding ter plaatse van Crooswijksebocht 24 in Rotterdam. In de periode van 3 juni tot en met 23 juli wordt er grondwater onttrokken en geloosd met een debiet van maximaal 5 m3 per uur.</text:p>
            <text:p text:style-name="common-al"> 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Crooswijksebocht 24 in Rotterdam.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06</meta:user-defined>
    <meta:user-defined meta:name="OVERHEIDop.WsbID/DC.identifier">wsb-2022-6006</meta:user-defined>
    <meta:user-defined meta:name="OVERHEIDop.versieInformatie"/>
  </office:meta>
</office:document-meta>
</file>