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16 verleende vergunning voor het onttrekken en lozen op het oppervlaktewater van grondwater voor de bouw van een woning met kelder bij het Wiertdijkje 26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08</meta:user-defined>
    <meta:user-defined meta:name="DCTERMS.abstract">het onttrekken en lozen op het oppervlaktewater van grondwater voor de bouw van een woning met kelder bij het Wiertdijkje 26 te Bergen</meta:user-defined>
    <dc:language>nl</dc:language>
    <meta:user-defined meta:name="OVERHEIDop.locatietype/OVERHEIDop.gebiedsmarkering">Punt</meta:user-defined>
    <meta:user-defined meta:name="DC.title">22.0477416 verleende vergunning voor het onttrekken en lozen op het oppervlaktewater van grondwater voor de bouw van een woning met kelder bij het Wiertdijkje 26 te Ber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04</meta:user-defined>
    <meta:user-defined meta:name="OVERHEIDop.WsbID/DC.identifier">wsb-2022-6004</meta:user-defined>
    <meta:user-defined meta:name="OVERHEIDop.versieInformatie"/>
  </office:meta>
</office:document-meta>
</file>