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14 verleende vergunning voor het verwijderen en leggen van een leiding parallel aan de primaire waterkering en waterloop ter hoogte van Zeeweg 5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405</meta:user-defined>
    <meta:user-defined meta:name="DCTERMS.abstract">het verwijderen en leggen van een leiding parallel aan de primaire waterkering en waterloop ter hoogte van Zeeweg 5 in Huisduinen</meta:user-defined>
    <dc:language>nl</dc:language>
    <meta:user-defined meta:name="OVERHEIDop.locatietype/OVERHEIDop.gebiedsmarkering">Punt</meta:user-defined>
    <meta:user-defined meta:name="DC.title">22.0477414 verleende vergunning voor het verwijderen en leggen van een leiding parallel aan de primaire waterkering en waterloop ter hoogte van Zeeweg 5 in Huisdui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03</meta:user-defined>
    <meta:user-defined meta:name="OVERHEIDop.WsbID/DC.identifier">wsb-2022-6003</meta:user-defined>
    <meta:user-defined meta:name="OVERHEIDop.versieInformatie"/>
  </office:meta>
</office:document-meta>
</file>