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03 verleende vergunning voor het in open ontgraving leggen van een kabel waarbij de regionale waterkering wordt gekruist ter hoogte van De Halm 6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459</meta:user-defined>
    <meta:user-defined meta:name="DCTERMS.abstract">het in open ontgraving leggen van een kabel waarbij de regionale waterkering wordt gekruist ter hoogte van De Halm 6 in Wormerveer</meta:user-defined>
    <dc:language>nl</dc:language>
    <meta:user-defined meta:name="OVERHEIDop.locatietype/OVERHEIDop.gebiedsmarkering">Punt</meta:user-defined>
    <meta:user-defined meta:name="DC.title">22.0477403 verleende vergunning voor het in open ontgraving leggen van een kabel waarbij de regionale waterkering wordt gekruist ter hoogte van De Halm 6 in Wormerv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02</meta:user-defined>
    <meta:user-defined meta:name="OVERHEIDop.WsbID/DC.identifier">wsb-2022-6002</meta:user-defined>
    <meta:user-defined meta:name="OVERHEIDop.versieInformatie"/>
  </office:meta>
</office:document-meta>
</file>