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DPE-buis met telecomkabel en het maken van een lasgat in de openbare weg, Tiendweg Oost 1f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1-12-003448 het aanleggen en hebben van een HDPE-buis met telecomkabel boven een duiker in de hoofdwatergang en het maken van een lasgat in de openbare weg ter plaatse van Tiendweg Oost 1f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HDPE-buis met telecomkabel en het maken van een lasgat in de openbare weg, Tiendweg Oost 1f in Lekkerkerk.</meta:user-defined>
    <meta:user-defined meta:name="DCTERMS.W3CDTF/DCTERMS.available">2022-01-04</meta:user-defined>
    <meta:user-defined meta:name="DCTERMS.W3CDTF/OVERHEIDop.jaargang">2022</meta:user-defined>
    <meta:user-defined meta:name="OVERHEIDop.publicationIssue">60</meta:user-defined>
    <meta:user-defined meta:name="OVERHEIDop.WsbID/DC.identifier">wsb-2022-60</meta:user-defined>
    <meta:user-defined meta:name="OVERHEIDop.versieInformatie"/>
  </office:meta>
</office:document-meta>
</file>