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ekening en jaarversl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het Waterschap Limburg legt op basis van een jaarrekening en jaarverslag verantwoording af aan het algemeen bestuur van het waterschap over het gevoerde beleid en de uitvoering van de werkzaamheden over het jaar 2021. In de vergadering van 6 juli 2022 neemt het algemeen bestuur hierover een besluit.</text:p>
            <text:p text:style-name="al">Ter voldoening aan de Waterschapswet zijn met ingang van 3 juni 2022 tot 6 juli 2022 voor eenieder de ontwerpjaarrekening 2021 en het ontwerpjaarverslag 2021 van het waterschap digitaal beschikbaar. De jaarstukken zijn ter vaststelling geagendeerd voor de openbare vergadering van het algemeen bestuur van het waterschap Limburg van 6 juli 2022. </text:p>
            <text:p text:style-name="al">De ontwerpjaarstukken zijn in te zien via de internetpagina van het waterschap: www.waterschaplimburg.nl en zijn daarop als pdf-bestand beschikbaar.</text:p>
          </text:section>
        </text:section>
        <text:section text:name="regeling-sluiting_id1-3-2-3" text:style-name="regeling-sluiting">
          <text:section text:name="ondertekening_id1-3-2-3-1">
            <text:p><text:span text:style-name="functie">Roermond, 27 mei 2022</text:span></text:p>
            <text:p>ir. E.M. van der Kuil, wnd. secretaris-directeur </text:p>
            <text:p><text:span text:style-name="ondertekening_naam"><text:span text:style-name="voornaam">drs. ing. P.F.C.W. van der Broeck, dijkgraaf</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9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Jaarrekening en jaarverslag 2021</meta:user-defined>
    <meta:user-defined meta:name="DCTERMS.W3CDTF/DCTERMS.available">2022-05-27</meta:user-defined>
    <meta:user-defined meta:name="DCTERMS.W3CDTF/OVERHEIDop.jaargang">2022</meta:user-defined>
    <meta:user-defined meta:name="OVERHEIDop.publicationIssue">5999</meta:user-defined>
    <meta:user-defined meta:name="OVERHEIDop.WsbID/DC.identifier">wsb-2022-5999</meta:user-defined>
    <meta:user-defined meta:name="OVERHEIDop.versieInformatie"/>
  </office:meta>
</office:document-meta>
</file>