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02367 saneren stalen aansluitleiding t.h.v. Oudebildtdijk 828 te Sint Jacobi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ei 2022 heeft het dagelijks bestuur van Wetterskip Fryslân een watervergunning verleend aan Vitens N.V. te Zwolle, voor het saneren van een stalen aansluitleiding in de secundaire waterkering ter hoogte van de locatie Oudebildtdijk 828 te Sint Jacobiparochi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A. van der Weide, tel. 058 292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02367 saneren stalen aansluitleiding t.h.v. Oudebildtdijk 828 te Sint Jacobiparochie</meta:user-defined>
    <meta:user-defined meta:name="DCTERMS.W3CDTF/DCTERMS.available">2022-05-25</meta:user-defined>
    <meta:user-defined meta:name="DCTERMS.W3CDTF/OVERHEIDop.jaargang">2022</meta:user-defined>
    <meta:user-defined meta:name="OVERHEIDop.publicationIssue">5998</meta:user-defined>
    <meta:user-defined meta:name="OVERHEIDop.WsbID/DC.identifier">wsb-2022-5998</meta:user-defined>
    <meta:user-defined meta:name="OVERHEIDop.versieInformatie"/>
  </office:meta>
</office:document-meta>
</file>