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2178 diverse werkzaamheden t.b.v. transformatortransport Louwsmeer t.h.v. Rustenburgerweg 15 te T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2 heeft het dagelijks bestuur van Wetterskip Fryslân een watervergunning verleend aan TenneT TSO te Arnhem, voor het plaatsen, hebben en onderhouden van een transformator en het uitvoeren van werkzaamheden benodigd voor het transport, de constructie (aanleg van palen ten behoeve van het laden en lossen van transformatortransport Louwsmeer), het dempen en compenseren van een sloot en het verleggen van de waterkering ter hoogte van de locatie Rustenburgerweg 15 te Tytsjer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A. van der Weide,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9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9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52178 diverse werkzaamheden t.b.v. transformatortransport Louwsmeer t.h.v. Rustenburgerweg 15 te Tytsjerk</meta:user-defined>
    <meta:user-defined meta:name="DCTERMS.W3CDTF/DCTERMS.available">2022-05-25</meta:user-defined>
    <meta:user-defined meta:name="DCTERMS.W3CDTF/OVERHEIDop.jaargang">2022</meta:user-defined>
    <meta:user-defined meta:name="OVERHEIDop.publicationIssue">5996</meta:user-defined>
    <meta:user-defined meta:name="OVERHEIDop.WsbID/DC.identifier">wsb-2022-5996</meta:user-defined>
    <meta:user-defined meta:name="OVERHEIDop.versieInformatie"/>
  </office:meta>
</office:document-meta>
</file>