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362 verleende vergunning voor de aanleg van een kabel in de berm waarbij een waterloop wordt gekruist bij Komweg 2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90</meta:user-defined>
    <meta:user-defined meta:name="DCTERMS.abstract">de aanleg van een kabel in de berm waarbij een waterloop wordt gekruist bij Komweg 2 in Oostwoud </meta:user-defined>
    <dc:language>nl</dc:language>
    <meta:user-defined meta:name="OVERHEIDop.locatietype/OVERHEIDop.gebiedsmarkering">Punt</meta:user-defined>
    <meta:user-defined meta:name="DC.title">22.0477362 verleende vergunning voor de aanleg van een kabel in de berm waarbij een waterloop wordt gekruist bij Komweg 2 in Oostwoud</meta:user-defined>
    <meta:user-defined meta:name="DCTERMS.W3CDTF/DCTERMS.available">2022-05-25</meta:user-defined>
    <meta:user-defined meta:name="DCTERMS.W3CDTF/OVERHEIDop.jaargang">2022</meta:user-defined>
    <meta:user-defined meta:name="OVERHEIDop.publicationIssue">5994</meta:user-defined>
    <meta:user-defined meta:name="OVERHEIDop.WsbID/DC.identifier">wsb-2022-5994</meta:user-defined>
    <meta:user-defined meta:name="OVERHEIDop.versieInformatie"/>
  </office:meta>
</office:document-meta>
</file>