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1.0477346 verleende vergunning voor het vervangen een brug bij Rietdekkerstraat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63</meta:user-defined>
    <meta:user-defined meta:name="DCTERMS.abstract">het vervangen een brug bij Rietdekkerstraat 7 in Alkmaar</meta:user-defined>
    <dc:language>nl</dc:language>
    <meta:user-defined meta:name="OVERHEIDop.locatietype/OVERHEIDop.gebiedsmarkering">Punt</meta:user-defined>
    <meta:user-defined meta:name="DC.title">221.0477346 verleende vergunning voor het vervangen een brug bij Rietdekkerstraat 7 in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93</meta:user-defined>
    <meta:user-defined meta:name="OVERHEIDop.WsbID/DC.identifier">wsb-2022-5993</meta:user-defined>
    <meta:user-defined meta:name="OVERHEIDop.versieInformatie"/>
  </office:meta>
</office:document-meta>
</file>