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inker Rottekade 7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3418) het onttrekken van grondwater bij het aanleggen van stadsverwarming ter plaatse van Linker Rottekade 7 in Rotterdam. In de periode van 23 mei tot en met 8 juli 2022 wordt er grondwater onttrokken met een debiet van maximaal 2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Linker Rottekade 7 in Rotterdam.</meta:user-defined>
    <meta:user-defined meta:name="DCTERMS.W3CDTF/DCTERMS.available">2022-05-25</meta:user-defined>
    <meta:user-defined meta:name="DCTERMS.W3CDTF/OVERHEIDop.jaargang">2022</meta:user-defined>
    <meta:user-defined meta:name="OVERHEIDop.publicationIssue">5992</meta:user-defined>
    <meta:user-defined meta:name="OVERHEIDop.WsbID/DC.identifier">wsb-2022-5992</meta:user-defined>
    <meta:user-defined meta:name="OVERHEIDop.versieInformatie"/>
  </office:meta>
</office:document-meta>
</file>