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Fluiterlaan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D2022-05-003408) het onttrekken van grondwater bij rioolwerkzaamheden rondom de Fluiterlaan in Capelle aan den IJssel. In de periode van 10 mei tot en met 30 oktober 2022 wordt er grondwater onttrokken met een debiet van maximaal 2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9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9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9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Fluiterlaan in Capelle aan den IJssel.</meta:user-defined>
    <meta:user-defined meta:name="DCTERMS.W3CDTF/DCTERMS.available">2022-05-25</meta:user-defined>
    <meta:user-defined meta:name="DCTERMS.W3CDTF/OVERHEIDop.jaargang">2022</meta:user-defined>
    <meta:user-defined meta:name="OVERHEIDop.publicationIssue">5991</meta:user-defined>
    <meta:user-defined meta:name="OVERHEIDop.WsbID/DC.identifier">wsb-2022-5991</meta:user-defined>
    <meta:user-defined meta:name="OVERHEIDop.versieInformatie"/>
  </office:meta>
</office:document-meta>
</file>