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311 verleende vergunning voor het in open ontgraving leggen van een kabel parallel aan de waterkering ter hoogte van Monnickendammerjaagweg 9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8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384</meta:user-defined>
    <meta:user-defined meta:name="DCTERMS.abstract">het in open ontgraving leggen van een kabel parallel aan de waterkering ter hoogte van Monnickendammerjaagweg 9 in Edam</meta:user-defined>
    <dc:language>nl</dc:language>
    <meta:user-defined meta:name="OVERHEIDop.locatietype/OVERHEIDop.gebiedsmarkering">Punt</meta:user-defined>
    <meta:user-defined meta:name="DC.title">22.0477311 verleende vergunning voor het in open ontgraving leggen van een kabel parallel aan de waterkering ter hoogte van Monnickendammerjaagweg 9 in 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5988</meta:user-defined>
    <meta:user-defined meta:name="OVERHEIDop.WsbID/DC.identifier">wsb-2022-5988</meta:user-defined>
    <meta:user-defined meta:name="OVERHEIDop.versieInformatie"/>
  </office:meta>
</office:document-meta>
</file>