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77250 verleende vergunning voor de aanleg van een kabel in de waterkering en langs de waterloop bij Westdijk 10a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98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188</meta:user-defined>
    <meta:user-defined meta:name="DCTERMS.abstract">de aanleg van een kabel in de waterkering en langs de waterloop bij Westdijk 10a in Zuidschermer</meta:user-defined>
    <dc:language>nl</dc:language>
    <meta:user-defined meta:name="OVERHEIDop.locatietype/OVERHEIDop.gebiedsmarkering">Punt</meta:user-defined>
    <meta:user-defined meta:name="DC.title">22.0477250 verleende vergunning voor de aanleg van een kabel in de waterkering en langs de waterloop bij Westdijk 10a in Zuidscherm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5985</meta:user-defined>
    <meta:user-defined meta:name="OVERHEIDop.WsbID/DC.identifier">wsb-2022-5985</meta:user-defined>
    <meta:user-defined meta:name="OVERHEIDop.versieInformatie"/>
  </office:meta>
</office:document-meta>
</file>