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2022-001812 te verlenen voor het aanleggen van een nieuwe peilafwijking gelegen tussen de Nieuwkoopse plassen en de Meije 42 in Nieuw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is van plan om een watervergunning te verlenen. De vergunning is aangevraagd voor </text:p>
            <text:p text:style-name="common-al">a. het aanleggen en hebben van een nieuwe peilafwijking van 117 ha groot, met bijbehorende peilscheidende werken, met een flexibel peil in de volgende vakken: </text:p>
            <text:p text:style-name="common-al">- deelgebied 1: tussen -1,60 m NAP en -3,00m NAP; -</text:p>
            <text:p text:style-name="common-al">- deelgebied 1a: tussen -2,30 m NAP en -3,00m NAP; </text:p>
            <text:p text:style-name="common-al">- deelgebied 2: tussen -1,80 m NAP en -2,60m NAP; </text:p>
            <text:p text:style-name="common-al">- deelgebied 2a: tussen -2,25 m NAP en -2,60m NAP; </text:p>
            <text:p text:style-name="common-al">- deelgebied 2b: tussen -2,25 m NAP en -2,60m NAP; </text:p>
            <text:p text:style-name="common-al">- deelgebied 5: tussen -1,80 m NAP en -2,20m NAP;</text:p>
            <text:p text:style-name="common-al"> - deelgebied 4: tussen -1,40 m NAP en -1,70m NAP; </text:p>
            <text:p text:style-name="common-al">- deelgebied 4b: tussen -1,40 m NAP en -1,70m NAP; - deelgebied 4a: tussen -1,55 m NAP en -1,80m NAP. </text:p>
            <text:p text:style-name="common-al">b. het aanbrengen van 58 nieuwe dammen en het dempen en gedempt houden van 1.190 m² overig oppervlaktewater; Bovenstaand in Polder Nieuwkoop en Noorden, Peilvak OR-4.10.1.1., plaatselijk bekend als percelen gelegen tussen de Nieuwkoopse plassen en de Meije 42 Nieuwkoop tot de Meije 312 Zegveld.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Wilt u reageren op de vergunning die Rijnland van plan is te verlenen? </text:p>
            <text:p text:style-name="common-al">De vergunning die Rijnland van plan is te verlenen is vastgelegd in het ontwerpbesluit. U kunt tot 30 juni 2022 mondeling of schriftelijk reageren op het ontwerpbesluit. Dit heet het indienen van een zienswijze.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Rijnland bekijkt alle reacties bij het nemen van een definitief besluit. Wanneer u niet reageert op het ontwerpbesluit, kunt u later alleen reageren op het definitieve besluit als u belanghebbende bent. </text:p>
            <text:p text:style-name="common-al"/>
            <text:p text:style-name="common-al">Wilt u meer informatie ontvangen? </text:p>
            <text:p text:style-name="last-al">Voor informatie over de vergunning kunt u contact opnemen met mevrouw Steenbergen van het team Vergunningverlening via telefoonnummer 071-306 34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98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8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8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Voornemen om een vergunning 2022-001812 te verlenen voor het aanleggen van een nieuwe peilafwijking gelegen tussen de Nieuwkoopse plassen en de Meije 42 in Nieuwkoop</meta:user-defined>
    <meta:user-defined meta:name="OVERHEIDop.datumEindeReactietermijn">2022-06-30</meta:user-defined>
    <meta:user-defined meta:name="OVERHEIDop.TilID/OVERHEIDop.terinzageleggingOP">til-2022-2180</meta:user-defined>
    <meta:user-defined meta:name="DCTERMS.W3CDTF/DCTERMS.available">2022-05-25</meta:user-defined>
    <meta:user-defined meta:name="DCTERMS.W3CDTF/OVERHEIDop.jaargang">2022</meta:user-defined>
    <meta:user-defined meta:name="OVERHEIDop.publicationIssue">5984</meta:user-defined>
    <meta:user-defined meta:name="OVERHEIDop.WsbID/DC.identifier">wsb-2022-5984</meta:user-defined>
    <meta:user-defined meta:name="OVERHEIDop.versieInformatie"/>
  </office:meta>
</office:document-meta>
</file>