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324 het aanleggen en hebben van een alternatieve waterberging en toename verhard oppervlak ter plaatse van Ruigenhoekerweg 5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Een toename van verhard oppervlak met 5.515 m2, ter plaatse van Ruigenhoekerweg 5 (Duinresort Dunimar) in Noordwijkerhout; </text:p>
            <text:p text:style-name="common-al">b. Het aanleggen en hebben van een alternatieve waterberging (230,6 m3), vanwege de benodigde compensatie door toename van verharding, ter plaatse van Ruigenhoekerweg 5 (Duinresort Dunimar) in Noordwijke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 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324 het aanleggen en hebben van een alternatieve waterberging en toename verhard oppervlak ter plaatse van Ruigenhoekerweg 5 in Noordwijkerhout</meta:user-defined>
    <meta:user-defined meta:name="OVERHEIDop.datumEindeReactietermijn">2022-06-30</meta:user-defined>
    <meta:user-defined meta:name="OVERHEIDop.TilID/OVERHEIDop.terinzageleggingOP">til-2022-2176</meta:user-defined>
    <meta:user-defined meta:name="DCTERMS.W3CDTF/DCTERMS.available">2022-05-25</meta:user-defined>
    <meta:user-defined meta:name="DCTERMS.W3CDTF/OVERHEIDop.jaargang">2022</meta:user-defined>
    <meta:user-defined meta:name="OVERHEIDop.publicationIssue">5980</meta:user-defined>
    <meta:user-defined meta:name="OVERHEIDop.WsbID/DC.identifier">wsb-2022-5980</meta:user-defined>
    <meta:user-defined meta:name="OVERHEIDop.versieInformatie"/>
  </office:meta>
</office:document-meta>
</file>