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door watervergunningen en wijzigingsbesluiten Nieuwe Maasstraat te Schiedam, Molenweg 73 (Berkel en Rodenrijs), nieuwbouwlocatie Hoogeland nabij Portalaan (Naaldwijk), Vlietweg (Naaldwijk), Wipperskade en Wipperskade te Maassluis, Hoogeland Oost en Portalaan e.o., Noordweg 145 Den Haag, Veilingweg 1 (De Lier) en Wateringse Binnentuinen (Den Haag)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20</text:p>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voor terinzagelegging (kenmerk </text:span><text:span text:style-name="nadrukcur">LEGGER2021-D-20</text:span><text:span text:style-name="nadrukcur">)”</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e93e24512dff483fbb338e0f2cd97e84" xlink:type="simple">https://hhdelfland.maps.arcgis.com/apps/MapSeries/index.html?appid=e93e24512dff483fbb338e0f2cd97e84</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1 juni 2022 tot en met 14 juli 2022. Na inwerkingtreding van het definitieve besluit is de leggerkaart gewijzigd krachtens deze partiële wijziging.</text:p>
            <text:p text:style-name="common-al"/>
            <text:p text:style-name="common-al">De wijziging volgt op de voltooide uitvoering conform de eerder verleende watervergunningen en wijzigingsbesluiten:</text:p>
            <text:list text:style-name="id1-3-2-1-1-8">
              <text:list-item text:style-override="id1-3-2-1-1-8-1">
                <text:number>•</text:number>
                <text:p text:style-name="al">Definitief besluit Nieuwe Maasstraat te Schiedam (1351282), </text:p>
              </text:list-item>
              <text:list-item text:style-override="id1-3-2-1-1-8-2">
                <text:number>•</text:number>
                <text:p text:style-name="al">Definitief besluit en wijzigingsbesluit Molenweg 73, gemeente Lansingerland (Berkel en Rodenrijs) (2017-006538/2018-014385),</text:p>
              </text:list-item>
              <text:list-item text:style-override="id1-3-2-1-1-8-3">
                <text:number>•</text:number>
                <text:p text:style-name="al">Definitief besluit en wijzigingsbesluit ter hoogte van nieuwbouwlocatie Hoogeland gemeente Westland (Naaldwijk) (2017-016713/2019-005546),</text:p>
              </text:list-item>
              <text:list-item text:style-override="id1-3-2-1-1-8-4">
                <text:number>•</text:number>
                <text:p text:style-name="al">Definitief besluit project Hoogeland, deelfase Portalaan gemeente Westland (Naaldwijk) (1251356),</text:p>
              </text:list-item>
              <text:list-item text:style-override="id1-3-2-1-1-8-5">
                <text:number>•</text:number>
                <text:p text:style-name="al">Definitief besluit op de locatie Portalaan gemeente Westland (Naaldwijk) (2017-001139),</text:p>
              </text:list-item>
              <text:list-item text:style-override="id1-3-2-1-1-8-6">
                <text:number>•</text:number>
                <text:p text:style-name="al">Vlietweg gemeente Westland (Naaldwijk) (2017-019361),</text:p>
              </text:list-item>
              <text:list-item text:style-override="id1-3-2-1-1-8-7">
                <text:number>•</text:number>
                <text:p text:style-name="al">Watervergunning Wipperskade te Maassluis (2018-005061),</text:p>
              </text:list-item>
              <text:list-item text:style-override="id1-3-2-1-1-8-8">
                <text:number>•</text:number>
                <text:p text:style-name="al">Watervergunning Wipperskade te Maassluis (2018-007713),</text:p>
              </text:list-item>
              <text:list-item text:style-override="id1-3-2-1-1-8-9">
                <text:number>•</text:number>
                <text:p text:style-name="al">Watervergunning Hoogeland Oost en Portalaan e.o. gemeente Westland (Naaldwijk) (2019-002238),</text:p>
              </text:list-item>
              <text:list-item text:style-override="id1-3-2-1-1-8-10">
                <text:number>•</text:number>
                <text:p text:style-name="al">Watervergunning Noordweg 145 gemeente Den Haag (2019-021703),</text:p>
              </text:list-item>
              <text:list-item text:style-override="id1-3-2-1-1-8-11">
                <text:number>•</text:number>
                <text:p text:style-name="al">Watervergunning Noordweg te Den Haag (2020-027054) en</text:p>
              </text:list-item>
              <text:list-item text:style-override="id1-3-2-1-1-8-12">
                <text:number>•</text:number>
                <text:p text:style-name="al">Watervergunning Veilingweg 1, gemeente Westland (De Lier) (2021-007231) en</text:p>
              </text:list-item>
              <text:list-item text:style-override="id1-3-2-1-1-8-13">
                <text:number>•</text:number>
                <text:p text:style-name="al">Watervergunning gebied Wateringse Binnentuinen (Gemeente Den Haag) (0580429) </text:p>
              </text:list-item>
            </text:list>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1-D-20:</text:p>
            <text:p text:style-name="common-al">- DMS#2084871 – Partiële leggerwijziging LEGGER2021-D-20; en</text:p>
            <text:p text:style-name="common-al">- DMS#2085103 – Leggerwijzigingsdatabase LEGGER2021-D-20.</text:p>
            <text:p text:style-name="common-al"/>
            <text:p text:style-name="tussenkopcur">Stukken inzien</text:p>
            <text:p text:style-name="common-al">Het ontwerpbesluit en de daarop betrekking hebbende stukken (uitgezonderd DMS#2085103)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085103)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7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Ontwerpbesluit tot partiële wijziging van de Legger Delfland door watervergunningen en wijzigingsbesluiten Nieuwe Maasstraat te Schiedam, Molenweg 73 (Berkel en Rodenrijs), nieuwbouwlocatie Hoogeland nabij Portalaan (Naaldwijk), Vlietweg (Naaldwijk), Wipperskade en Wipperskade te Maassluis, Hoogeland Oost en Portalaan e.o., Noordweg 145 Den Haag, Veilingweg 1 (De Lier) en Wateringse Binnentuinen (Den Haag)</meta:user-defined>
    <meta:user-defined meta:name="DCTERMS.W3CDTF/DCTERMS.available">2022-05-31</meta:user-defined>
    <meta:user-defined meta:name="DCTERMS.W3CDTF/OVERHEIDop.jaargang">2022</meta:user-defined>
    <meta:user-defined meta:name="OVERHEIDop.externeBijlage">bijlage 1|exb-2022-29564</meta:user-defined>
    <meta:user-defined meta:name="OVERHEIDop.externeBijlage">bijlage 2|exb-2022-29565</meta:user-defined>
    <meta:user-defined meta:name="OVERHEIDop.publicationIssue">5979</meta:user-defined>
    <meta:user-defined meta:name="OVERHEIDop.WsbID/DC.identifier">wsb-2022-5979</meta:user-defined>
    <meta:user-defined meta:name="OVERHEIDop.versieInformatie"/>
  </office:meta>
</office:document-meta>
</file>