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2428 het graven in een waterkeing en het aanleggen vane en nieuwe brug ter hoogte van Dorpsstraat 865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raven in de kern- en beschermingszone van een waterkering t.b.v. het aanleggen van een nieuwe brug;</text:p>
            <text:p text:style-name="common-al"> b. Het aanleggen van een nieuwe brug inclusief ondersteunende constructie in een hoofdwatergang ter hoogte van Dorpsstraat 86S te Zoet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2428 het graven in een waterkeing en het aanleggen vane en nieuwe brug ter hoogte van Dorpsstraat 865 te Zoetermeer</meta:user-defined>
    <meta:user-defined meta:name="OVERHEIDop.datumEindeReactietermijn">2022-06-30</meta:user-defined>
    <meta:user-defined meta:name="OVERHEIDop.TilID/OVERHEIDop.terinzageleggingOP">til-2022-2172</meta:user-defined>
    <meta:user-defined meta:name="DCTERMS.W3CDTF/DCTERMS.available">2022-05-25</meta:user-defined>
    <meta:user-defined meta:name="DCTERMS.W3CDTF/OVERHEIDop.jaargang">2022</meta:user-defined>
    <meta:user-defined meta:name="OVERHEIDop.publicationIssue">5975</meta:user-defined>
    <meta:user-defined meta:name="OVERHEIDop.WsbID/DC.identifier">wsb-2022-5975</meta:user-defined>
    <meta:user-defined meta:name="OVERHEIDop.versieInformatie"/>
  </office:meta>
</office:document-meta>
</file>