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5541 het onttrekken van grondwater en middels retourbemaling terug brengen van grondwater ter plaatse van Konijnenlaan 2 in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text:p>
            <text:p text:style-name="common-al">a. Het gedurende 1 week onttrekken van grondwater door middel van verticale filters met een maximaal debiet van 22 m3 per uur en een totaal waterbezwaar van 10.000 m3; </text:p>
            <text:p text:style-name="common-al">b. Het middels retourbemaling terugbrengen van het onttrokken grondwater in hetzelfde bodempakket; in verband met het bouwen van een bijgebouw ter plaatse van Konijnenlaan 2 in gemeente Wassenaa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7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7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7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5541 het onttrekken van grondwater en middels retourbemaling terug brengen van grondwater ter plaatse van Konijnenlaan 2 in Wassenaar</meta:user-defined>
    <meta:user-defined meta:name="OVERHEIDop.datumEindeReactietermijn">2022-06-30</meta:user-defined>
    <meta:user-defined meta:name="OVERHEIDop.TilID/OVERHEIDop.terinzageleggingOP">til-2022-2171</meta:user-defined>
    <meta:user-defined meta:name="DCTERMS.W3CDTF/DCTERMS.available">2022-05-25</meta:user-defined>
    <meta:user-defined meta:name="DCTERMS.W3CDTF/OVERHEIDop.jaargang">2022</meta:user-defined>
    <meta:user-defined meta:name="OVERHEIDop.publicationIssue">5974</meta:user-defined>
    <meta:user-defined meta:name="OVERHEIDop.WsbID/DC.identifier">wsb-2022-5974</meta:user-defined>
    <meta:user-defined meta:name="OVERHEIDop.versieInformatie"/>
  </office:meta>
</office:document-meta>
</file>