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verhard oppervlak, tijdelijk dempen en verbreden van watergangen en het aanleggen van een kabeltracé en behoeve van Windpark Oude Mol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verhard oppervlak, tijdelijk dempen en verbreden van watergangen en het aanleggen van een kabeltracé en behoeve van Windpark Oude Mol in Strijen een water- en wegenvergunning te verlenen.</text:p>
            <text:p text:style-name="common-al">Zaaknummer: VTH2021-7720</text:p>
            <text:p text:style-name="common-al">Start bezwaartermijn (6 weken): 25-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720</meta:user-defined>
    <meta:user-defined meta:name="DCTERMS.abstract">het aanbrengen van verhard oppervlak, tijdelijk dempen en verbreden van watergangen en het aanleggen van een kabeltracé tbv Windpark Oude Mol Strijen</meta:user-defined>
    <dc:language>nl</dc:language>
    <meta:user-defined meta:name="OVERHEIDop.locatietype/OVERHEIDop.gebiedsmarkering">Punt</meta:user-defined>
    <meta:user-defined meta:name="DC.title">Waterschap Hollandse Delta - water- en wegenvergunning voor het aanbrengen van verhard oppervlak, tijdelijk dempen en verbreden van watergangen en het aanleggen van een kabeltracé en behoeve van Windpark Oude Mol in Strijen</meta:user-defined>
    <meta:user-defined meta:name="DCTERMS.W3CDTF/DCTERMS.available">2022-05-25</meta:user-defined>
    <meta:user-defined meta:name="DCTERMS.W3CDTF/OVERHEIDop.jaargang">2022</meta:user-defined>
    <meta:user-defined meta:name="OVERHEIDop.publicationIssue">5972</meta:user-defined>
    <meta:user-defined meta:name="OVERHEIDop.WsbID/DC.identifier">wsb-2022-5972</meta:user-defined>
    <meta:user-defined meta:name="OVERHEIDop.versieInformatie"/>
  </office:meta>
</office:document-meta>
</file>