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in A-watergang 001150 aansluiting op een weg in beheer bij Waterschap Rivierenland nabij de Hoogtweg 2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in A-watergang 001150 aansluiting op een weg in beheer bij Waterschap Rivierenland nabij de Hoogtweg 2 te Ottoland een watervergunning te verlenen.</text:p>
            <text:p text:style-name="common-al">Zaaknummer: 2022034012</text:p>
            <text:p text:style-name="common-al">Start bezwaartermijn: 20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7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34012</meta:user-defined>
    <meta:user-defined meta:name="DCTERMS.abstract">het vervangen van een brug nabij de Hoogtweg 2 te Ottoland</meta:user-defined>
    <dc:language>nl</dc:language>
    <meta:user-defined meta:name="OVERHEIDop.locatietype/OVERHEIDop.gebiedsmarkering">Punt</meta:user-defined>
    <meta:user-defined meta:name="DC.title">Waterschap Rivierenland - watervergunning voor het vervangen van een brug in A-watergang 001150 aansluiting op een weg in beheer bij Waterschap Rivierenland nabij de Hoogtweg 2 te Ottol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5970</meta:user-defined>
    <meta:user-defined meta:name="OVERHEIDop.WsbID/DC.identifier">wsb-2022-5970</meta:user-defined>
    <meta:user-defined meta:name="OVERHEIDop.versieInformatie"/>
  </office:meta>
</office:document-meta>
</file>