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670 het onttrekken van grondwater ter plaatse van Floris, Schouten en Vrouwenpolder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anuari 2022 een vergunning verleend aan Gebr. Beentjes Grond- Weg- en Waterbouw B.V. voor het naar verwachting in de periode van medio maart 2022 t/m medio juni 2022 onttrekken van grondwater door middel van horizontale drains en open bemaling met een debiet van maximaal 2 m³ per uur en een maximaal waterbezwaar van 1.300 m³. Dit in verband met de aanleg van een nieuw poldergemaal Floris-, Schouten- en Vrouwenpolder in Sassenheim in de gemeente Teylingen.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670 het onttrekken van grondwater ter plaatse van Floris, Schouten en Vrouwenpolder in Sassenheim</meta:user-defined>
    <meta:user-defined meta:name="OVERHEIDop.datumEindeReactietermijn">2022-02-22</meta:user-defined>
    <meta:user-defined meta:name="OVERHEIDop.TilID/OVERHEIDop.terinzageleggingOP">til-2022-225</meta:user-defined>
    <meta:user-defined meta:name="DCTERMS.W3CDTF/DCTERMS.available">2022-01-19</meta:user-defined>
    <meta:user-defined meta:name="DCTERMS.W3CDTF/OVERHEIDop.jaargang">2022</meta:user-defined>
    <meta:user-defined meta:name="OVERHEIDop.publicationIssue">597</meta:user-defined>
    <meta:user-defined meta:name="OVERHEIDop.WsbID/DC.identifier">wsb-2022-597</meta:user-defined>
    <meta:user-defined meta:name="OVERHEIDop.versieInformatie"/>
  </office:meta>
</office:document-meta>
</file>