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een proefsleuf in de waterkering en beschermingszone ter plaatse van Weurtseweg 25 te Nijmegen bij dijkpaal ND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een proefsleuf in de waterkering en beschermingszone ter plaatse van Weurtseweg 25 te Nijmegen bij dijkpaal ND019 een watervergunning te verlenen.</text:p>
            <text:p text:style-name="common-al">Zaaknummer: 2022039258</text:p>
            <text:p text:style-name="common-al">Start bezwaartermijn: 20-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6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9258</meta:user-defined>
    <meta:user-defined meta:name="DCTERMS.abstract">graven van een proefsleuf in de waterkering en de daarbij behorende beschermingszone ter plaatse van de Weurtseweg 25 te Nijmegen dijkpaal ND019 </meta:user-defined>
    <dc:language>nl</dc:language>
    <meta:user-defined meta:name="OVERHEIDop.locatietype/OVERHEIDop.gebiedsmarkering">Punt</meta:user-defined>
    <meta:user-defined meta:name="DC.title">Waterschap Rivierenland - watervergunning voor het graven van een proefsleuf in de waterkering en beschermingszone ter plaatse van Weurtseweg 25 te Nijmegen bij dijkpaal ND019</meta:user-defined>
    <meta:user-defined meta:name="DCTERMS.W3CDTF/DCTERMS.available">2022-05-24</meta:user-defined>
    <meta:user-defined meta:name="DCTERMS.W3CDTF/OVERHEIDop.jaargang">2022</meta:user-defined>
    <meta:user-defined meta:name="OVERHEIDop.publicationIssue">5968</meta:user-defined>
    <meta:user-defined meta:name="OVERHEIDop.WsbID/DC.identifier">wsb-2022-5968</meta:user-defined>
    <meta:user-defined meta:name="OVERHEIDop.versieInformatie"/>
  </office:meta>
</office:document-meta>
</file>