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Amerweg - Standhazensedijk te Geertruidenberg.</text:p>
      <text:section text:name="zakelijke-mededeling_id1-3-2" text:style-name="zakelijke-mededeling">
        <text:section text:name="zakelijke-mededeling-tekst_id1-3-2-1" text:style-name="zakelijke-mededeling-tekst">
          <text:section text:name="tekst_id1-3-2-1-1" text:style-name="tekst">
            <text:p text:style-name="common-al">Besluitnummer 535563 ingevolge de Keur waterschap Brabantse Delta 2015 bekend gemaakt op 20 mei 2022 voor het aanleggen, tijdelijk hebben en onderhouden en het verwijderen van een dam met duiker in b-water ter hoogte van Amerweg - Standhazensedijk te Geertruidenberg voor het verzwaren van de bestaande mastfundamenten van de 380 kV hoogspanningsverbinding tussen Krimpen aan den IJssel en Geertruidenbe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1 mei 2022.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4 mei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966</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966</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966</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DC.title">Watervergunning van waterschap Brabantse Delta voor waterhuishoudkundige werkzaamheden ter hoogte van Amerweg - Standhazensedijk te Geertruidenberg.</meta:user-defined>
    <meta:user-defined meta:name="DCTERMS.W3CDTF/DCTERMS.available">2022-05-24</meta:user-defined>
    <meta:user-defined meta:name="DCTERMS.W3CDTF/OVERHEIDop.jaargang">2022</meta:user-defined>
    <meta:user-defined meta:name="OVERHEIDop.externeBijlage">Besluit 535563|exb-2022-29483</meta:user-defined>
    <meta:user-defined meta:name="OVERHEIDop.externeBijlage">0652522819-A|exb-2022-29484</meta:user-defined>
    <meta:user-defined meta:name="OVERHEIDop.externeBijlage">0652522819-B|exb-2022-29485</meta:user-defined>
    <meta:user-defined meta:name="OVERHEIDop.externeBijlage">0652522819-C|exb-2022-29486</meta:user-defined>
    <meta:user-defined meta:name="OVERHEIDop.externeBijlage">0652522819-D|exb-2022-29487</meta:user-defined>
    <meta:user-defined meta:name="OVERHEIDop.publicationIssue">5966</meta:user-defined>
    <meta:user-defined meta:name="OVERHEIDop.WsbID/DC.identifier">wsb-2022-5966</meta:user-defined>
    <meta:user-defined meta:name="OVERHEIDop.versieInformatie"/>
  </office:meta>
</office:document-meta>
</file>