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unenseweg 11 en 2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35214 ingevolge de Keur waterschap Brabantse Delta 2015 bekend gemaakt op 20 mei 2022 voor het verhogen van het waterpeil met 30 cm van c-water, genaamd Surfvijver Waalwijk, door middel van het aanbrengen en hebben van schotbalken in de overstortvoorziening met code KST01289 tussen Drunenseweg 11 en 21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runenseweg 11 en 21 te Waalwijk.</meta:user-defined>
    <meta:user-defined meta:name="DCTERMS.W3CDTF/DCTERMS.available">2022-05-24</meta:user-defined>
    <meta:user-defined meta:name="DCTERMS.W3CDTF/OVERHEIDop.jaargang">2022</meta:user-defined>
    <meta:user-defined meta:name="OVERHEIDop.externeBijlage">Besluit 535214|exb-2022-29477</meta:user-defined>
    <meta:user-defined meta:name="OVERHEIDop.externeBijlage">Tekening 0652522804-A|exb-2022-29478</meta:user-defined>
    <meta:user-defined meta:name="OVERHEIDop.externeBijlage">Tekening 0652522804-B|exb-2022-29479</meta:user-defined>
    <meta:user-defined meta:name="OVERHEIDop.externeBijlage">Tekening 0652522804-C|exb-2022-29480</meta:user-defined>
    <meta:user-defined meta:name="OVERHEIDop.publicationIssue">5963</meta:user-defined>
    <meta:user-defined meta:name="OVERHEIDop.WsbID/DC.identifier">wsb-2022-5963</meta:user-defined>
    <meta:user-defined meta:name="OVERHEIDop.versieInformatie"/>
  </office:meta>
</office:document-meta>
</file>