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929 het aanbrengen en hebben van een mantelbuis tussen Ruimtebaan 243 en Notarisappelhof 3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besluit genomen aan Open Dutch Fiber B.V. voor het aanbrengen en hebben van een Ø 110 mm mantelbuis met glasvezelkabel in het kwetsbaar kwelgebied van de Polder de Noordplas door middel van een diepe horizontaal gestuurde boring, waarbij minimaal 2,5 meter onder de onderzijde van de afsluitende laag wordt gebleven op het traject tussen Ruimtebaan 243 en Notarisappelhof 30 te Zoetermeer. </text:p>
            <text:p text:style-name="common-al"/>
            <text:p text:style-name="common-al">De stukken liggen tot en met 25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929 het aanbrengen en hebben van een mantelbuis tussen Ruimtebaan 243 en Notarisappelhof 30 te Zoetermeer</meta:user-defined>
    <meta:user-defined meta:name="OVERHEIDop.datumEindeReactietermijn">2022-02-25</meta:user-defined>
    <meta:user-defined meta:name="OVERHEIDop.TilID/OVERHEIDop.terinzageleggingOP">til-2022-224</meta:user-defined>
    <meta:user-defined meta:name="DCTERMS.W3CDTF/DCTERMS.available">2022-01-19</meta:user-defined>
    <meta:user-defined meta:name="DCTERMS.W3CDTF/OVERHEIDop.jaargang">2022</meta:user-defined>
    <meta:user-defined meta:name="OVERHEIDop.publicationIssue">596</meta:user-defined>
    <meta:user-defined meta:name="OVERHEIDop.WsbID/DC.identifier">wsb-2022-596</meta:user-defined>
    <meta:user-defined meta:name="OVERHEIDop.versieInformatie"/>
  </office:meta>
</office:document-meta>
</file>