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voor het beregenen van landbouwgrond te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1 mei tot en met 1 jun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956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5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5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onttrekken van oppervlaktewater voor het beregenen van landbouwgrond te Uithuizermeeden</meta:user-defined>
    <meta:user-defined meta:name="DCTERMS.W3CDTF/DCTERMS.available">2022-05-24</meta:user-defined>
    <meta:user-defined meta:name="DCTERMS.W3CDTF/OVERHEIDop.jaargang">2022</meta:user-defined>
    <meta:user-defined meta:name="OVERHEIDop.externeBijlage">54019_besluit|exb-2022-29471</meta:user-defined>
    <meta:user-defined meta:name="OVERHEIDop.publicationIssue">5956</meta:user-defined>
    <meta:user-defined meta:name="OVERHEIDop.WsbID/DC.identifier">wsb-2022-5956</meta:user-defined>
    <meta:user-defined meta:name="OVERHEIDop.versieInformatie"/>
  </office:meta>
</office:document-meta>
</file>