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erbreden dam Louisastraat Nieuw Nam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verbreden van een dam aan de Louisastraat in Nieuw Namen. De aanvraag is geregistreerd onder zaaknummer VOS444.</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17 mei 2022. Het waterschap neemt daarover waarschijnlijk 12 juli 2022 een besluit.  Het besluit wordt gepubliceerd door het waterschap met een nieuw beri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952</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952</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952</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VOS444</meta:user-defined>
    <dc:language>nl</dc:language>
    <meta:user-defined meta:name="OVERHEIDop.locatietype/OVERHEIDop.gebiedsmarkering">Punt</meta:user-defined>
    <meta:user-defined meta:name="DC.title">Aanvraag watervergunning verbreden dam Louisastraat Nieuw Namen</meta:user-defined>
    <meta:user-defined meta:name="DCTERMS.W3CDTF/DCTERMS.available">2022-05-24</meta:user-defined>
    <meta:user-defined meta:name="DCTERMS.W3CDTF/OVERHEIDop.jaargang">2022</meta:user-defined>
    <meta:user-defined meta:name="OVERHEIDop.publicationIssue">5952</meta:user-defined>
    <meta:user-defined meta:name="OVERHEIDop.WsbID/DC.identifier">wsb-2022-5952</meta:user-defined>
    <meta:user-defined meta:name="OVERHEIDop.versieInformatie"/>
  </office:meta>
</office:document-meta>
</file>