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nthony Duyklaan 5,7 en 9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2981) het onttrekken van grondwater bij het uitvoeren van een bodemsanering ter plaatse van Anthony Duyklaan 5,7 en 9 in Rotterdam. In de periode van 30 mei tot en met 2 juni 2022 wordt er grondwater onttrokken met een debiet van maximaal 4 m<text:span text:style-name="sup">3</text:span>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5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5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5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Anthony Duyklaan 5,7 en 9 in Rotterdam.</meta:user-defined>
    <meta:user-defined meta:name="DCTERMS.W3CDTF/DCTERMS.available">2022-05-24</meta:user-defined>
    <meta:user-defined meta:name="DCTERMS.W3CDTF/OVERHEIDop.jaargang">2022</meta:user-defined>
    <meta:user-defined meta:name="OVERHEIDop.publicationIssue">5951</meta:user-defined>
    <meta:user-defined meta:name="OVERHEIDop.WsbID/DC.identifier">wsb-2022-5951</meta:user-defined>
    <meta:user-defined meta:name="OVERHEIDop.versieInformatie"/>
  </office:meta>
</office:document-meta>
</file>