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mttrekken van grondwater, Schuberthof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3065)het onttrekken van grondwater bij het werkzaamheden ter plaatse van Schuberthof in Waddinxveen. Vanaf begin juni 2022 wordt gedurende enkele dagen grondwater onttrokken met een debiet van maximaal 2 m<text:span text:style-name="sup">3</text:span>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mttrekken van grondwater, Schuberthof in Waddinxveen.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50</meta:user-defined>
    <meta:user-defined meta:name="OVERHEIDop.WsbID/DC.identifier">wsb-2022-5950</meta:user-defined>
    <meta:user-defined meta:name="OVERHEIDop.versieInformatie"/>
  </office:meta>
</office:document-meta>
</file>