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Landgoed De Moeren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496489 ingevolge de Keur waterschap Brabantse Delta 2015 bekend gemaakt op 11 januari 2022 voor het wijzigen van de vergunning met besluitnummer 453306. Deze vergunning is verleend voor het verondiepen van een watergang die eerder gegraven is met het doel deze als A-water op te nemen in de Legger en het wijzigen (herprofileren), hebben en onderhouden van een A-water en het wijzigen, hebben en onderhouden van een duiker in het A-water ter plaatse van Landgoed De Moeren te Zundert.</text:p>
            <text:p text:style-name="common-al"> De reden van de wijziging betreft andere afspraken over het onderhoud en de afmetingen van het a-water.</text:p>
            <text:list text:style-name="id1-3-2-1-1-3">
              <text:list-item text:style-override="id1-3-2-1-1-3-1">
                <text:number/>
                <text:p text:style-name="al"/>
              </text:list-item>
            </text:list>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ijzigen watervergunning van waterschap Brabantse Delta voor waterhuishoudkundige werkzaamheden ter hoogte van Landgoed De Moeren te Zundert.</meta:user-defined>
    <meta:user-defined meta:name="DCTERMS.W3CDTF/DCTERMS.available">2022-01-19</meta:user-defined>
    <meta:user-defined meta:name="DCTERMS.W3CDTF/OVERHEIDop.jaargang">2022</meta:user-defined>
    <meta:user-defined meta:name="OVERHEIDop.externeBijlage">Besluit 496489|exb-2022-3072</meta:user-defined>
    <meta:user-defined meta:name="OVERHEIDop.publicationIssue">595</meta:user-defined>
    <meta:user-defined meta:name="OVERHEIDop.WsbID/DC.identifier">wsb-2022-595</meta:user-defined>
    <meta:user-defined meta:name="OVERHEIDop.versieInformatie"/>
  </office:meta>
</office:document-meta>
</file>