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MS kabel en een LS kabel in de Nieuwlandse Kruisweg, Akkerweg, Eeweg en Molenvlietsedijk te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MS kabel en een LS kabel in de Nieuwlandse Kruisweg, Akkerweg, Eeweg en Molenvlietsedijk te Tholen. De acceptatie is geregistreerd onder zaaknummer VOS76.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9 jun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76.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4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4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4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78</meta:user-defined>
    <meta:user-defined meta:name="DCTERMS.abstract">Het verwijderen en aanleggen van een MS kabel en een LS kabel in de Nieuwlandse Kruisweg, Akkerweg, Eeweg en Molenvlietsedijk te Tho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verwijderen en aanleggen van een MS kabel en een LS kabel in de Nieuwlandse Kruisweg, Akkerweg, Eeweg en Molenvlietsedijk te Tholen</meta:user-defined>
    <meta:user-defined meta:name="DCTERMS.W3CDTF/DCTERMS.available">2022-05-24</meta:user-defined>
    <meta:user-defined meta:name="DCTERMS.W3CDTF/OVERHEIDop.jaargang">2022</meta:user-defined>
    <meta:user-defined meta:name="OVERHEIDop.publicationIssue">5942</meta:user-defined>
    <meta:user-defined meta:name="OVERHEIDop.WsbID/DC.identifier">wsb-2022-5942</meta:user-defined>
    <meta:user-defined meta:name="OVERHEIDop.versieInformatie"/>
  </office:meta>
</office:document-meta>
</file>