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waterloop WL04918, het plaatsen van een stuw, het aanbrengen van een dam met duiker in waterlopen WL04918 en WL03922 nabij Paardelandsdrift te Aa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506</text:p>
            <text:p text:style-name="common-al">Waterschap Vechtstromen heeft een watervergunning verleend. Het waterschap geeft hiermee toestemming voor het verbreden van waterloop WL04918, het plaatsen van een stuw, het aanbrengen van een dam met duiker in de waterlopen WL04918 en WL03922, een en ander ter plaatse van de perceel kadastraal bekend als gemeente Zweeloo, sectie M, nummer 702, te Aalden.</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last-al">Een voorlopige voorziening kunt u alleen vragen als u al bezwaar bij het waterschap heeft gemaakt tegen het verlenen van de water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breden van waterloop WL04918, het plaatsen van een stuw, het aanbrengen van een dam met duiker in waterlopen WL04918 en WL03922 nabij Paardelandsdrift te Aalden</meta:user-defined>
    <meta:user-defined meta:name="DCTERMS.W3CDTF/DCTERMS.available">2022-01-19</meta:user-defined>
    <meta:user-defined meta:name="DCTERMS.W3CDTF/OVERHEIDop.jaargang">2022</meta:user-defined>
    <meta:user-defined meta:name="OVERHEIDop.publicationIssue">594</meta:user-defined>
    <meta:user-defined meta:name="OVERHEIDop.WsbID/DC.identifier">wsb-2022-594</meta:user-defined>
    <meta:user-defined meta:name="OVERHEIDop.versieInformatie"/>
  </office:meta>
</office:document-meta>
</file>