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men) met duiker(s), nabij Lopikerweg West 77, Lopik en Zuidzijdeweg 142a, Polsbroek (code HDSR89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men) met duiker(s), nabij Lopikerweg West 77, Lopik en Zuidzijdeweg 142a, Polsbroek. Deze aanvraag is ontvangen op 19 mei 2022 en geregistreerd onder zaak 8928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9283</meta:user-defined>
    <meta:user-defined meta:name="DCTERMS.abstract">Nieuwe aanvraag watervergunning voor het aanleggen van een nieuwe dam(men) met duiker(s), nabij Lopikerweg West 77, Lopik en Zuidzijdeweg 142a, Polsbroe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nieuwe dam(men) met duiker(s), nabij Lopikerweg West 77, Lopik en Zuidzijdeweg 142a, Polsbroek (code HDSR89283)</meta:user-defined>
    <meta:user-defined meta:name="OVERHEIDop.datumEindeReactietermijn">2022-07-14</meta:user-defined>
    <meta:user-defined meta:name="OVERHEIDop.TilID/OVERHEIDop.terinzageleggingOP">til-2022-2156</meta:user-defined>
    <meta:user-defined meta:name="DCTERMS.W3CDTF/DCTERMS.available">2022-05-24</meta:user-defined>
    <meta:user-defined meta:name="DCTERMS.W3CDTF/OVERHEIDop.jaargang">2022</meta:user-defined>
    <meta:user-defined meta:name="OVERHEIDop.externeBijlage">bijlage HDSR 89283|exb-2022-29361</meta:user-defined>
    <meta:user-defined meta:name="OVERHEIDop.publicationIssue">5939</meta:user-defined>
    <meta:user-defined meta:name="OVERHEIDop.WsbID/DC.identifier">wsb-2022-5939</meta:user-defined>
    <meta:user-defined meta:name="OVERHEIDop.versieInformatie"/>
  </office:meta>
</office:document-meta>
</file>