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amwanden, Bermweg 4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428, verzenddatum 20 mei 2022) het aanbrengen en hebben van damwanden langs overige watergangen ter plaatse van Bermweg 4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damwanden, Bermweg 44 in Rotterdam.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34</meta:user-defined>
    <meta:user-defined meta:name="OVERHEIDop.WsbID/DC.identifier">wsb-2022-5934</meta:user-defined>
    <meta:user-defined meta:name="OVERHEIDop.versieInformatie"/>
  </office:meta>
</office:document-meta>
</file>