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atervergunning/tijdelijke ontheffing onttrekken oppervlaktewat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onttrekken van oppervlaktewater op Tholen. De vergunning/ontheffing is geregistreerd onder zaaknummer VOS85. </text:p>
            <text:p text:style-name="tussenkopcur">Waarom publiceert het waterschap dit bericht?</text:p>
            <text:p text:style-name="common-al">Een watervergunning/ontheffing wegen wordt bij het waterschap aangevraagd om toestemming te krijgen om oppervlaktewater te onttrekken voor het beregenen van percelen. Met dit bericht informeert het waterschap u hierover.</text:p>
            <text:p text:style-name="common-al">Vragen?</text:p>
            <text:p text:style-name="common-al">Stuur een e-mail naar <text:a xlink:href="mailto:info@scheldestromen.nl" xlink:type="simple">info@scheldestromen.nl</text:a> of bel 088-2461000.</text:p>
            <text:p text:style-name="tussenkopcur">Bent u het niet eens met de vergunning/ontheffing? </text:p>
            <text:p text:style-name="common-al">U kunt het waterschap tot 30 jun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1.104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3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5</meta:user-defined>
    <dc:language>nl</dc:language>
    <meta:user-defined meta:name="OVERHEIDop.locatietype/OVERHEIDop.gebiedsmarkering">Woonplaats</meta:user-defined>
    <meta:user-defined meta:name="DC.title">Toestemming watervergunning/tijdelijke ontheffing onttrekken oppervlaktewater</meta:user-defined>
    <meta:user-defined meta:name="DCTERMS.W3CDTF/DCTERMS.available">2022-05-23</meta:user-defined>
    <meta:user-defined meta:name="DCTERMS.W3CDTF/OVERHEIDop.jaargang">2022</meta:user-defined>
    <meta:user-defined meta:name="OVERHEIDop.publicationIssue">5931</meta:user-defined>
    <meta:user-defined meta:name="OVERHEIDop.WsbID/DC.identifier">wsb-2022-5931</meta:user-defined>
    <meta:user-defined meta:name="OVERHEIDop.versieInformatie"/>
  </office:meta>
</office:document-meta>
</file>