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aanleg zandvanger Berflobeek Hengelo</text:p>
      <text:section text:name="zakelijke-mededeling_id1-3-2" text:style-name="zakelijke-mededeling">
        <text:section text:name="zakelijke-mededeling-tekst_id1-3-2-1" text:style-name="zakelijke-mededeling-tekst">
          <text:section text:name="tekst_id1-3-2-1-1" text:style-name="tekst">
            <text:p text:style-name="common-al">In de vergadering van 10 mei 2022 heeft het dagelijks bestuur het projectplan waterwet aanleg zandvanger Berflobeek Hengelo vastgesteld. </text:p>
            <text:p text:style-name="common-al">
            <text:span text:style-name="nadrukvet">Wat staat er in het projectplan waterwet aanleg zandvanger Berflobeek Hengelo?</text:span>
          </text:p>
            <text:p text:style-name="common-al">Het deel van de Berflobeek en Bornsebeek ter hoogte van de A1 en het Plein Westermaat is toe aan groot onderhoud. Dit onderhoud bestaat uit het baggeren van de waterloop en het vervangen van de beschoeiing. Bij de voorbereiding van de werkzaamheden kwam naar voren dat het deel langs de A1 en het Plein Westermaat plaatselijk dichtslibt en tevens slecht bereikbaar is. Daarom zijn ook de mogelijkheden onderzocht voor een meer praktische oplossing voor de toekomst om dit te voorkomen. De verwachting en ervaring is dat een zandvanger het dichtslibben voorkomt en als deze op een goed bereikbare plek wordt aangelegd, deze eenvoudig te legen is. Hierdoor wordt het onderhoud gemakkelijker en de afvoercapaciteit van de beek behouden en wordt daarmee de kans op wateroverlast verkleind. De aanleg en het ontwerp van de zandvanger is besproken met de gemeente Hengelo die deels eigenaar is van de te gebruiken percelen en het aanliggende bedrijf dat eigenaar is van de toegangswegen naar de locatie voor de zandvanger. Al deze partijen kunnen zich vinden in het ontwerp en de werkwijze.</text:p>
            <text:p text:style-name="common-al">
            <text:span text:style-name="nadrukvet">Documenten bekijken (ter inzage)</text:span>
          </text:p>
            <text:p text:style-name="common-al">Het projectplan waterwet aanleg zandvanger Berflobeek Hengelo en de bijhorende documenten kunt u bekijken op de website van Vechtstromen via de volgende link: <text:a xlink:href="https://www.vechtstromen.nl/actueel/terinzageleggingen/" xlink:type="simple"><text:span text:style-name="nadrukondlijn">https://www.vechtstromen.nl/terinzage</text:span></text:a> .</text:p>
            <text:p text:style-name="common-al">Ook kunt u het projectplan waterwet aanleg zandvanger Berflobeek Hengelo en de bijhorende documenten tijdens kantooruren bekijken in het waterschapskantoor, Kooikersweg 1 te Almelo. </text:p>
            <text:p text:style-name="common-al">U kunt deze documenten bekijken met ingang van 23 mei 2022 tot en met 4 juli 2022.</text:p>
            <text:p text:style-name="common-al">
            <text:span text:style-name="nadrukvet">Vervolg</text:span>
          </text:p>
            <text:p text:style-name="common-al">Bent u het niet eens met het projectplan? U kunt de rechtbank Overijssel (bestuursrechter) tot 4 juli 2022 laten weten dat u het niet eens bent met het projectplan. Dit heet beroep in stellen. U kunt beroep instellen als het projectplan uw belangen raakt of tegen uw belangen ingaat. U bent dan een belanghebbende.</text:p>
            <text:p text:style-name="common-al">
            <text:span text:style-name="nadrukvet">Beroep instellen</text:span>
          </text:p>
            <text:p text:style-name="common-al">Als u de rechtbank wilt laten weten dat u het niet eens bent met het projectplan, dan moet u dat schriftelijk doen bij de rechtbank Overijssel, afdeling Bestuursrecht, Postbus 10067, 8000 GB Zwolle. U moet daarbij de volgende gegevens vermelden:</text:p>
            <text:list text:style-name="id1-3-2-1-1-12">
              <text:list-item text:style-override="id1-3-2-1-1-12-1">
                <text:number>a.</text:number>
                <text:p text:style-name="al">uw naam en adres;</text:p>
              </text:list-item>
              <text:list-item text:style-override="id1-3-2-1-1-12-2">
                <text:number>b.</text:number>
                <text:p text:style-name="al">de datum (dagtekening);</text:p>
              </text:list-item>
              <text:list-item text:style-override="id1-3-2-1-1-12-3">
                <text:number>c.</text:number>
                <text:p text:style-name="al">de naam van het projectplan (het besluit);</text:p>
              </text:list-item>
              <text:list-item text:style-override="id1-3-2-1-1-12-4">
                <text:number>d.</text:number>
                <text:p text:style-name="al">waarom u het niet eens bent met projectplan (de gronden van uw beroep).</text:p>
              </text:list-item>
            </text:list>
            <text:p text:style-name="common-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4 juli 2022.</text:p>
            <text:p text:style-name="common-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common-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common-al">Voor het indienen van uw beroep moet u een bedrag aan de rechtbank betalen (griffierecht).</text:p>
            <text:p text:style-name="common-al">
            <text:span text:style-name="nadrukvet">Voorlopige voorziening</text:span>
          </text:p>
            <text:p text:style-name="common-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a.</text:number>
                <text:p text:style-name="al">uw naam en adres;</text:p>
              </text:list-item>
              <text:list-item text:style-override="id1-3-2-1-1-20-2">
                <text:number>b.</text:number>
                <text:p text:style-name="al">de datum (dagtekening);</text:p>
              </text:list-item>
              <text:list-item text:style-override="id1-3-2-1-1-20-3">
                <text:number>c.</text:number>
                <text:p text:style-name="al">wat het spoedeisend belang is;</text:p>
              </text:list-item>
              <text:list-item text:style-override="id1-3-2-1-1-20-4">
                <text:number>d.</text:number>
                <text:p text:style-name="al">wat de voorlopige voorziening volgens u moet inhouden.</text:p>
              </text:list-item>
            </text:list>
            <text:p text:style-name="common-al">Een voorlopige voorziening kunt u alleen vragen als u al beroep heeft ingesteld tegen het projectplan. </text:p>
            <text:p text:style-name="common-al">Voor het vragen van een voorlopige voorziening moet u ook een bedrag aan de rechtbank betalen (griffierecht).</text:p>
            <text:p text:style-name="common-al">
            <text:span text:style-name="nadrukvet">Informatie</text:span>
          </text:p>
            <text:p text:style-name="common-al">Voor meer informatie over het projectplan waterwet aanleg zandvanger Berflobeek Hengelo kunt u ook bellen met het algemene telefoonnummer (088) 2203333.</text:p>
            <text:p text:style-name="common-al">
            <text:span text:style-name="nadrukvet">Projectplan waterwet aanleg zandvanger Berflobeek Hengelo</text:span>
          </text:p>
            <text:p text:style-name="last-al">[vul in: de volledige tekst van het project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Projectplan waterwet aanleg zandvanger Berflobeek Hengelo</meta:user-defined>
    <meta:user-defined meta:name="DCTERMS.W3CDTF/DCTERMS.available">2022-05-23</meta:user-defined>
    <meta:user-defined meta:name="OVERHEIDop.externeBijlage">Projectplan zandvanger Berflobeek Westermaat|exb-2022-29259</meta:user-defined>
    <meta:user-defined meta:name="DCTERMS.W3CDTF/OVERHEIDop.jaargang">2022</meta:user-defined>
    <meta:user-defined meta:name="OVERHEIDop.publicationIssue">5930</meta:user-defined>
    <meta:user-defined meta:name="OVERHEIDop.WsbID/DC.identifier">wsb-2022-5930</meta:user-defined>
    <meta:user-defined meta:name="OVERHEIDop.versieInformatie"/>
  </office:meta>
</office:document-meta>
</file>